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22522__38534__24066__20844__36554__34389__32113__35336__26376__22577__34920_" style:data-style-name="N6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6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6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6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3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61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65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20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67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66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5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5">
            <text:p>中 華 民 國 109年 4 <text:s/>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64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62">
            <text:p>中型客車班次(A)</text:p>
          </table:table-cell>
          <table:table-cell office:value-type="string" table:number-columns-spanned="1" table:number-rows-spanned="2" table:style-name="ce62">
            <text:p>大型客車班次(<text:span text:style-name="T1">B</text:span>)</text:p>
          </table:table-cell>
          <table:table-cell office:value-type="string" table:number-columns-spanned="1" table:number-rows-spanned="2" table:style-name="ce62">
            <text:p>行車班次(C)=(A)+(B)</text:p>
          </table:table-cell>
          <table:table-cell office:value-type="string" table:number-columns-spanned="1" table:number-rows-spanned="2" table:style-name="ce62">
            <text:p>客車行駛里程</text:p>
          </table:table-cell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收現</text:p>
          </table:table-cell>
          <table:table-cell office:value-type="string" table:number-columns-spanned="1" table:number-rows-spanned="2" table:style-name="ce6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101 和平島</text:p>
          </table:table-cell>
          <table:covered-table-cell/>
          <table:table-cell office:value-type="float" office:value="9" table:style-name="ce21">
            <text:p><text:s/>9.0<text:s/></text:p>
          </table:table-cell>
          <table:table-cell office:value-type="float" office:value="1460" table:style-name="ce21">
            <text:p><text:s/>1,460.0<text:s/></text:p>
          </table:table-cell>
          <table:table-cell office:value-type="float" office:value="1469" table:style-name="ce21">
            <text:p><text:s/>1,469.0<text:s/></text:p>
          </table:table-cell>
          <table:table-cell office:value-type="float" office:value="22312.7" table:style-name="ce21">
            <text:p><text:s/>22,312.7<text:s/></text:p>
          </table:table-cell>
          <table:table-cell office:value-type="float" office:value="59592" table:style-name="ce22">
            <text:p><text:s/>59,592<text:s/></text:p>
          </table:table-cell>
          <table:table-cell office:value-type="float" office:value="115143" table:style-name="ce22">
            <text:p><text:s/>115,143<text:s/></text:p>
          </table:table-cell>
          <table:table-cell office:value-type="float" office:value="51916" table:style-name="ce31">
            <text:p><text:s/>51,9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3八斗子</text:p>
          </table:table-cell>
          <table:covered-table-cell/>
          <table:table-cell office:value-type="float" office:value="0.5" table:style-name="ce23">
            <text:p><text:s/>0.5<text:s/></text:p>
          </table:table-cell>
          <table:table-cell office:value-type="float" office:value="1346" table:style-name="ce23">
            <text:p><text:s/>1,346.0<text:s/></text:p>
          </table:table-cell>
          <table:table-cell office:value-type="float" office:value="1346.5" table:style-name="ce23">
            <text:p><text:s/>1,346.5<text:s/></text:p>
          </table:table-cell>
          <table:table-cell office:value-type="float" office:value="28247.599999999999" table:style-name="ce23">
            <text:p><text:s/>28,247.6<text:s/></text:p>
          </table:table-cell>
          <table:table-cell office:value-type="float" office:value="63434" table:style-name="ce24">
            <text:p><text:s/>63,434<text:s/></text:p>
          </table:table-cell>
          <table:table-cell office:value-type="float" office:value="128447" table:style-name="ce24">
            <text:p><text:s/>128,447<text:s/></text:p>
          </table:table-cell>
          <table:table-cell office:value-type="float" office:value="54959" table:style-name="ce32">
            <text:p><text:s/>54,9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4新豐街</text:p>
          </table:table-cell>
          <table:covered-table-cell/>
          <table:table-cell office:value-type="float" office:value="84" table:style-name="ce25">
            <text:p><text:s/>84.0<text:s/></text:p>
          </table:table-cell>
          <table:table-cell office:value-type="float" office:value="1717.5" table:style-name="ce25">
            <text:p><text:s/>1,717.5<text:s/></text:p>
          </table:table-cell>
          <table:table-cell office:value-type="float" office:value="1801.5" table:style-name="ce25">
            <text:p><text:s/>1,801.5<text:s/></text:p>
          </table:table-cell>
          <table:table-cell office:value-type="float" office:value="34706.300000000003" table:style-name="ce25">
            <text:p><text:s/>34,706.3<text:s/></text:p>
          </table:table-cell>
          <table:table-cell office:value-type="float" office:value="102730" table:style-name="ce26">
            <text:p><text:s/>102,730<text:s/></text:p>
          </table:table-cell>
          <table:table-cell office:value-type="float" office:value="205984" table:style-name="ce26">
            <text:p><text:s/>205,984<text:s/></text:p>
          </table:table-cell>
          <table:table-cell office:value-type="float" office:value="88998" table:style-name="ce33">
            <text:p><text:s/>88,9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7八-信-總站</text:p>
          </table:table-cell>
          <table:covered-table-cell/>
          <table:table-cell office:value-type="float" office:value="19.5" table:style-name="ce25">
            <text:p><text:s/>19.5<text:s/></text:p>
          </table:table-cell>
          <table:table-cell office:value-type="float" office:value="525.5" table:style-name="ce25">
            <text:p><text:s/>525.5<text:s/></text:p>
          </table:table-cell>
          <table:table-cell office:value-type="float" office:value="545" table:style-name="ce25">
            <text:p><text:s/>545.0<text:s/></text:p>
          </table:table-cell>
          <table:table-cell office:value-type="float" office:value="9912.1" table:style-name="ce25">
            <text:p><text:s/>9,912.1<text:s/></text:p>
          </table:table-cell>
          <table:table-cell office:value-type="float" office:value="23840" table:style-name="ce26">
            <text:p><text:s/>23,840<text:s/></text:p>
          </table:table-cell>
          <table:table-cell office:value-type="float" office:value="48389" table:style-name="ce26">
            <text:p><text:s/>48,389<text:s/></text:p>
          </table:table-cell>
          <table:table-cell office:value-type="float" office:value="20614" table:style-name="ce33">
            <text:p><text:s/>20,6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2深美國小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2599.5" table:style-name="ce25">
            <text:p><text:s/>2,599.5<text:s/></text:p>
          </table:table-cell>
          <table:table-cell office:value-type="float" office:value="2599.5" table:style-name="ce25">
            <text:p><text:s/>2,599.5<text:s/></text:p>
          </table:table-cell>
          <table:table-cell office:value-type="float" office:value="35242.5" table:style-name="ce25">
            <text:p><text:s/>35,242.5<text:s/></text:p>
          </table:table-cell>
          <table:table-cell office:value-type="float" office:value="148004" table:style-name="ce26">
            <text:p><text:s/>148,004<text:s/></text:p>
          </table:table-cell>
          <table:table-cell office:value-type="float" office:value="261600" table:style-name="ce26">
            <text:p><text:s/>261,600<text:s/></text:p>
          </table:table-cell>
          <table:table-cell office:value-type="float" office:value="130564" table:style-name="ce33">
            <text:p><text:s/>130,5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3深澳坑</text:p>
          </table:table-cell>
          <table:covered-table-cell/>
          <table:table-cell office:value-type="float" office:value="3.5" table:style-name="ce25">
            <text:p><text:s/>3.5<text:s/></text:p>
          </table:table-cell>
          <table:table-cell office:value-type="float" office:value="803.5" table:style-name="ce25">
            <text:p><text:s/>803.5<text:s/></text:p>
          </table:table-cell>
          <table:table-cell office:value-type="float" office:value="807" table:style-name="ce25">
            <text:p><text:s/>807.0<text:s/></text:p>
          </table:table-cell>
          <table:table-cell office:value-type="float" office:value="19139.8" table:style-name="ce25">
            <text:p><text:s/>19,139.8<text:s/></text:p>
          </table:table-cell>
          <table:table-cell office:value-type="float" office:value="42806" table:style-name="ce26">
            <text:p><text:s/>42,806<text:s/></text:p>
          </table:table-cell>
          <table:table-cell office:value-type="float" office:value="90139" table:style-name="ce26">
            <text:p><text:s/>90,139<text:s/></text:p>
          </table:table-cell>
          <table:table-cell office:value-type="float" office:value="36797" table:style-name="ce33">
            <text:p><text:s/>36,7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4教忠街</text:p>
          </table:table-cell>
          <table:covered-table-cell/>
          <table:table-cell office:value-type="float" office:value="689.5" table:style-name="ce25">
            <text:p><text:s/>689.5<text:s/></text:p>
          </table:table-cell>
          <table:table-cell office:value-type="float" office:value="117.5" table:style-name="ce25">
            <text:p><text:s/>117.5<text:s/></text:p>
          </table:table-cell>
          <table:table-cell office:value-type="float" office:value="807" table:style-name="ce25">
            <text:p><text:s/>807.0<text:s/></text:p>
          </table:table-cell>
          <table:table-cell office:value-type="float" office:value="11593.5" table:style-name="ce25">
            <text:p><text:s/>11,593.5<text:s/></text:p>
          </table:table-cell>
          <table:table-cell office:value-type="float" office:value="30430" table:style-name="ce26">
            <text:p><text:s/>30,430<text:s/></text:p>
          </table:table-cell>
          <table:table-cell office:value-type="float" office:value="50071" table:style-name="ce26">
            <text:p><text:s/>50,071<text:s/></text:p>
          </table:table-cell>
          <table:table-cell office:value-type="float" office:value="27092" table:style-name="ce33">
            <text:p><text:s/>27,0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1太白莊</text:p>
          </table:table-cell>
          <table:covered-table-cell/>
          <table:table-cell office:value-type="float" office:value="1421" table:style-name="ce25">
            <text:p><text:s/>1,421.0<text:s/></text:p>
          </table:table-cell>
          <table:table-cell office:value-type="float" office:value="36" table:style-name="ce25">
            <text:p><text:s/>36.0<text:s/></text:p>
          </table:table-cell>
          <table:table-cell office:value-type="float" office:value="1457" table:style-name="ce25">
            <text:p><text:s/>1,457.0<text:s/></text:p>
          </table:table-cell>
          <table:table-cell office:value-type="float" office:value="19157" table:style-name="ce25">
            <text:p><text:s/>19,157.0<text:s/></text:p>
          </table:table-cell>
          <table:table-cell office:value-type="float" office:value="25386" table:style-name="ce26">
            <text:p><text:s/>25,386<text:s/></text:p>
          </table:table-cell>
          <table:table-cell office:value-type="float" office:value="47220" table:style-name="ce26">
            <text:p><text:s/>47,220<text:s/></text:p>
          </table:table-cell>
          <table:table-cell office:value-type="float" office:value="22238" table:style-name="ce33">
            <text:p><text:s/>22,2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2中山高中</text:p>
          </table:table-cell>
          <table:covered-table-cell/>
          <table:table-cell office:value-type="float" office:value="202.5" table:style-name="ce25">
            <text:p><text:s/>202.5<text:s/></text:p>
          </table:table-cell>
          <table:table-cell office:value-type="float" office:value="2309.5" table:style-name="ce25">
            <text:p><text:s/>2,309.5<text:s/></text:p>
          </table:table-cell>
          <table:table-cell office:value-type="float" office:value="2512" table:style-name="ce25">
            <text:p><text:s/>2,512.0<text:s/></text:p>
          </table:table-cell>
          <table:table-cell office:value-type="float" office:value="48126.5" table:style-name="ce25">
            <text:p><text:s/>48,126.5<text:s/></text:p>
          </table:table-cell>
          <table:table-cell office:value-type="float" office:value="130990" table:style-name="ce26">
            <text:p><text:s/>130,990<text:s/></text:p>
          </table:table-cell>
          <table:table-cell office:value-type="float" office:value="259317" table:style-name="ce26">
            <text:p><text:s/>259,317<text:s/></text:p>
          </table:table-cell>
          <table:table-cell office:value-type="float" office:value="113702" table:style-name="ce33">
            <text:p><text:s/>113,7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3大竿林</text:p>
          </table:table-cell>
          <table:covered-table-cell/>
          <table:table-cell office:value-type="float" office:value="3.5" table:style-name="ce25">
            <text:p><text:s/>3.5<text:s/></text:p>
          </table:table-cell>
          <table:table-cell office:value-type="float" office:value="711" table:style-name="ce25">
            <text:p><text:s/>711.0<text:s/></text:p>
          </table:table-cell>
          <table:table-cell office:value-type="float" office:value="714.5" table:style-name="ce25">
            <text:p><text:s/>714.5<text:s/></text:p>
          </table:table-cell>
          <table:table-cell office:value-type="float" office:value="11665.6" table:style-name="ce25">
            <text:p><text:s/>11,665.6<text:s/></text:p>
          </table:table-cell>
          <table:table-cell office:value-type="float" office:value="43892" table:style-name="ce26">
            <text:p><text:s/>43,892<text:s/></text:p>
          </table:table-cell>
          <table:table-cell office:value-type="float" office:value="88631" table:style-name="ce26">
            <text:p><text:s/>88,631<text:s/></text:p>
          </table:table-cell>
          <table:table-cell office:value-type="float" office:value="37983" table:style-name="ce33">
            <text:p><text:s/>37,9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2堵南里</text:p>
          </table:table-cell>
          <table:covered-table-cell/>
          <table:table-cell office:value-type="float" office:value="67.5" table:style-name="ce25">
            <text:p><text:s/>67.5<text:s/></text:p>
          </table:table-cell>
          <table:table-cell office:value-type="float" office:value="1976" table:style-name="ce25">
            <text:p><text:s/>1,976.0<text:s/></text:p>
          </table:table-cell>
          <table:table-cell office:value-type="float" office:value="2043.5" table:style-name="ce25">
            <text:p><text:s/>2,043.5<text:s/></text:p>
          </table:table-cell>
          <table:table-cell office:value-type="float" office:value="56246.2" table:style-name="ce25">
            <text:p><text:s/>56,246.2<text:s/></text:p>
          </table:table-cell>
          <table:table-cell office:value-type="float" office:value="126880" table:style-name="ce26">
            <text:p><text:s/>126,880<text:s/></text:p>
          </table:table-cell>
          <table:table-cell office:value-type="float" office:value="374350" table:style-name="ce26">
            <text:p><text:s/>374,350<text:s/></text:p>
          </table:table-cell>
          <table:table-cell office:value-type="float" office:value="101923" table:style-name="ce33">
            <text:p><text:s/>101,9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3東新街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153.5" table:style-name="ce25">
            <text:p><text:s/>153.5<text:s/></text:p>
          </table:table-cell>
          <table:table-cell office:value-type="float" office:value="153.5" table:style-name="ce25">
            <text:p><text:s/>153.5<text:s/></text:p>
          </table:table-cell>
          <table:table-cell office:value-type="float" office:value="2746.5" table:style-name="ce25">
            <text:p><text:s/>2,746.5<text:s/></text:p>
          </table:table-cell>
          <table:table-cell office:value-type="float" office:value="6243" table:style-name="ce26">
            <text:p><text:s/>6,243<text:s/></text:p>
          </table:table-cell>
          <table:table-cell office:value-type="float" office:value="11739" table:style-name="ce26">
            <text:p><text:s/>11,739<text:s/></text:p>
          </table:table-cell>
          <table:table-cell office:value-type="float" office:value="5460" table:style-name="ce33">
            <text:p><text:s/>5,4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1國家新城</text:p>
          </table:table-cell>
          <table:covered-table-cell/>
          <table:table-cell office:value-type="float" office:value="81.5" table:style-name="ce25">
            <text:p><text:s/>81.5<text:s/></text:p>
          </table:table-cell>
          <table:table-cell office:value-type="float" office:value="2240.5" table:style-name="ce25">
            <text:p><text:s/>2,240.5<text:s/></text:p>
          </table:table-cell>
          <table:table-cell office:value-type="float" office:value="2322" table:style-name="ce25">
            <text:p><text:s/>2,322.0<text:s/></text:p>
          </table:table-cell>
          <table:table-cell office:value-type="float" office:value="34420.9" table:style-name="ce25">
            <text:p><text:s/>34,420.9<text:s/></text:p>
          </table:table-cell>
          <table:table-cell office:value-type="float" office:value="146375" table:style-name="ce26">
            <text:p><text:s/>146,375<text:s/></text:p>
          </table:table-cell>
          <table:table-cell office:value-type="float" office:value="265966" table:style-name="ce26">
            <text:p><text:s/>265,966<text:s/></text:p>
          </table:table-cell>
          <table:table-cell office:value-type="float" office:value="128645" table:style-name="ce33">
            <text:p><text:s/>128,6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2建德國中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685" table:style-name="ce25">
            <text:p><text:s/>685.0<text:s/></text:p>
          </table:table-cell>
          <table:table-cell office:value-type="float" office:value="685" table:style-name="ce25">
            <text:p><text:s/>685.0<text:s/></text:p>
          </table:table-cell>
          <table:table-cell office:value-type="float" office:value="6850" table:style-name="ce25">
            <text:p><text:s/>6,850.0<text:s/></text:p>
          </table:table-cell>
          <table:table-cell office:value-type="float" office:value="26040" table:style-name="ce26">
            <text:p><text:s/>26,040<text:s/></text:p>
          </table:table-cell>
          <table:table-cell office:value-type="float" office:value="46064" table:style-name="ce26">
            <text:p><text:s/>46,064<text:s/></text:p>
          </table:table-cell>
          <table:table-cell office:value-type="float" office:value="22969" table:style-name="ce33">
            <text:p><text:s/>22,9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5大武崙</text:p>
          </table:table-cell>
          <table:covered-table-cell/>
          <table:table-cell office:value-type="float" office:value="5" table:style-name="ce25">
            <text:p><text:s/>5.0<text:s/></text:p>
          </table:table-cell>
          <table:table-cell office:value-type="float" office:value="901.5" table:style-name="ce25">
            <text:p><text:s/>901.5<text:s/></text:p>
          </table:table-cell>
          <table:table-cell office:value-type="float" office:value="906.5" table:style-name="ce25">
            <text:p><text:s/>906.5<text:s/></text:p>
          </table:table-cell>
          <table:table-cell office:value-type="float" office:value="17635.8" table:style-name="ce25">
            <text:p><text:s/>17,635.8<text:s/></text:p>
          </table:table-cell>
          <table:table-cell office:value-type="float" office:value="47791" table:style-name="ce26">
            <text:p><text:s/>47,791<text:s/></text:p>
          </table:table-cell>
          <table:table-cell office:value-type="float" office:value="115595" table:style-name="ce26">
            <text:p><text:s/>115,595<text:s/></text:p>
          </table:table-cell>
          <table:table-cell office:value-type="float" office:value="40085" table:style-name="ce33">
            <text:p><text:s/>40,0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9情人湖</text:p>
          </table:table-cell>
          <table:covered-table-cell/>
          <table:table-cell office:value-type="float" office:value="130" table:style-name="ce25">
            <text:p><text:s/>130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30" table:style-name="ce25">
            <text:p><text:s/>130.0<text:s/></text:p>
          </table:table-cell>
          <table:table-cell office:value-type="float" office:value="2217" table:style-name="ce25">
            <text:p><text:s/>2,217.0<text:s/></text:p>
          </table:table-cell>
          <table:table-cell office:value-type="float" office:value="4129" table:style-name="ce26">
            <text:p><text:s/>4,129<text:s/></text:p>
          </table:table-cell>
          <table:table-cell office:value-type="float" office:value="7470" table:style-name="ce26">
            <text:p><text:s/>7,470<text:s/></text:p>
          </table:table-cell>
          <table:table-cell office:value-type="float" office:value="3631" table:style-name="ce33">
            <text:p><text:s/>3,6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1四腳亭</text:p>
          </table:table-cell>
          <table:covered-table-cell/>
          <table:table-cell office:value-type="float" office:value="4" table:style-name="ce25">
            <text:p><text:s/>4.0<text:s/></text:p>
          </table:table-cell>
          <table:table-cell office:value-type="float" office:value="1686" table:style-name="ce25">
            <text:p><text:s/>1,686.0<text:s/></text:p>
          </table:table-cell>
          <table:table-cell office:value-type="float" office:value="1690" table:style-name="ce25">
            <text:p><text:s/>1,690.0<text:s/></text:p>
          </table:table-cell>
          <table:table-cell office:value-type="float" office:value="27987.9" table:style-name="ce25">
            <text:p><text:s/>27,987.9<text:s/></text:p>
          </table:table-cell>
          <table:table-cell office:value-type="float" office:value="63654" table:style-name="ce26">
            <text:p><text:s/>63,654<text:s/></text:p>
          </table:table-cell>
          <table:table-cell office:value-type="float" office:value="150866" table:style-name="ce26">
            <text:p><text:s/>150,866<text:s/></text:p>
          </table:table-cell>
          <table:table-cell office:value-type="float" office:value="53596" table:style-name="ce33">
            <text:p><text:s/>53,5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2暖暖</text:p>
          </table:table-cell>
          <table:covered-table-cell/>
          <table:table-cell office:value-type="float" office:value="20.5" table:style-name="ce25">
            <text:p><text:s/>20.5<text:s/></text:p>
          </table:table-cell>
          <table:table-cell office:value-type="float" office:value="1547.5" table:style-name="ce25">
            <text:p><text:s/>1,547.5<text:s/></text:p>
          </table:table-cell>
          <table:table-cell office:value-type="float" office:value="1568" table:style-name="ce25">
            <text:p><text:s/>1,568.0<text:s/></text:p>
          </table:table-cell>
          <table:table-cell office:value-type="float" office:value="28692.400000000001" table:style-name="ce25">
            <text:p><text:s/>28,692.4<text:s/></text:p>
          </table:table-cell>
          <table:table-cell office:value-type="float" office:value="59130" table:style-name="ce26">
            <text:p><text:s/>59,130<text:s/></text:p>
          </table:table-cell>
          <table:table-cell office:value-type="float" office:value="127994" table:style-name="ce26">
            <text:p><text:s/>127,994<text:s/></text:p>
          </table:table-cell>
          <table:table-cell office:value-type="float" office:value="50597" table:style-name="ce33">
            <text:p><text:s/>50,5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3東勢坑</text:p>
          </table:table-cell>
          <table:covered-table-cell/>
          <table:table-cell office:value-type="float" office:value="114" table:style-name="ce25">
            <text:p><text:s/>114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14" table:style-name="ce25">
            <text:p><text:s/>114.0<text:s/></text:p>
          </table:table-cell>
          <table:table-cell office:value-type="float" office:value="2826.2" table:style-name="ce25">
            <text:p><text:s/>2,826.2<text:s/></text:p>
          </table:table-cell>
          <table:table-cell office:value-type="float" office:value="3026" table:style-name="ce26">
            <text:p><text:s/>3,026<text:s/></text:p>
          </table:table-cell>
          <table:table-cell office:value-type="float" office:value="4836" table:style-name="ce26">
            <text:p><text:s/>4,836<text:s/></text:p>
          </table:table-cell>
          <table:table-cell office:value-type="float" office:value="2704" table:style-name="ce33">
            <text:p><text:s/>2,7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5龍門谷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247" table:style-name="ce25">
            <text:p><text:s/>247.0<text:s/></text:p>
          </table:table-cell>
          <table:table-cell office:value-type="float" office:value="247" table:style-name="ce25">
            <text:p><text:s/>247.0<text:s/></text:p>
          </table:table-cell>
          <table:table-cell office:value-type="float" office:value="4182.5" table:style-name="ce25">
            <text:p><text:s/>4,182.5<text:s/></text:p>
          </table:table-cell>
          <table:table-cell office:value-type="float" office:value="8841" table:style-name="ce26">
            <text:p><text:s/>8,841<text:s/></text:p>
          </table:table-cell>
          <table:table-cell office:value-type="float" office:value="20365" table:style-name="ce26">
            <text:p><text:s/>20,365<text:s/></text:p>
          </table:table-cell>
          <table:table-cell office:value-type="float" office:value="7483" table:style-name="ce33">
            <text:p><text:s/>7,4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1瑪陵</text:p>
          </table:table-cell>
          <table:covered-table-cell/>
          <table:table-cell office:value-type="float" office:value="300" table:style-name="ce25">
            <text:p><text:s/>300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300" table:style-name="ce25">
            <text:p><text:s/>300.0<text:s/></text:p>
          </table:table-cell>
          <table:table-cell office:value-type="float" office:value="5365.3" table:style-name="ce25">
            <text:p><text:s/>5,365.3<text:s/></text:p>
          </table:table-cell>
          <table:table-cell office:value-type="float" office:value="3746" table:style-name="ce26">
            <text:p><text:s/>3,746<text:s/></text:p>
          </table:table-cell>
          <table:table-cell office:value-type="float" office:value="10075" table:style-name="ce26">
            <text:p><text:s/>10,075<text:s/></text:p>
          </table:table-cell>
          <table:table-cell office:value-type="float" office:value="3074" table:style-name="ce33">
            <text:p><text:s/>3,0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2友蚋</text:p>
          </table:table-cell>
          <table:covered-table-cell/>
          <table:table-cell office:value-type="float" office:value="253" table:style-name="ce25">
            <text:p><text:s/>253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53" table:style-name="ce25">
            <text:p><text:s/>253.0<text:s/></text:p>
          </table:table-cell>
          <table:table-cell office:value-type="float" office:value="6025.9" table:style-name="ce25">
            <text:p><text:s/>6,025.9<text:s/></text:p>
          </table:table-cell>
          <table:table-cell office:value-type="float" office:value="2431" table:style-name="ce26">
            <text:p><text:s/>2,431<text:s/></text:p>
          </table:table-cell>
          <table:table-cell office:value-type="float" office:value="7519" table:style-name="ce26">
            <text:p><text:s/>7,519<text:s/></text:p>
          </table:table-cell>
          <table:table-cell office:value-type="float" office:value="1930" table:style-name="ce33">
            <text:p><text:s/>1,9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3瑪東里</text:p>
          </table:table-cell>
          <table:covered-table-cell/>
          <table:table-cell office:value-type="float" office:value="131.5" table:style-name="ce28">
            <text:p><text:s/>131.5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31.5" table:style-name="ce25">
            <text:p><text:s/>131.5<text:s/></text:p>
          </table:table-cell>
          <table:table-cell office:value-type="float" office:value="2556.8000000000002" table:style-name="ce25">
            <text:p><text:s/>2,556.8<text:s/></text:p>
          </table:table-cell>
          <table:table-cell office:value-type="float" office:value="2999" table:style-name="ce26">
            <text:p><text:s/>2,999<text:s/></text:p>
          </table:table-cell>
          <table:table-cell office:value-type="float" office:value="5577" table:style-name="ce26">
            <text:p><text:s/>5,577<text:s/></text:p>
          </table:table-cell>
          <table:table-cell office:value-type="float" office:value="2627" table:style-name="ce34">
            <text:p><text:s/>2,6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5七堵接駁</text:p>
          </table:table-cell>
          <table:covered-table-cell/>
          <table:table-cell office:value-type="float" office:value="109" table:style-name="ce28">
            <text:p><text:s/>109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09" table:style-name="ce25">
            <text:p><text:s/>109.0<text:s/></text:p>
          </table:table-cell>
          <table:table-cell office:value-type="float" office:value="2019" table:style-name="ce25">
            <text:p><text:s/>2,019.0<text:s/></text:p>
          </table:table-cell>
          <table:table-cell office:value-type="float" office:value="2566" table:style-name="ce26">
            <text:p><text:s/>2,566<text:s/></text:p>
          </table:table-cell>
          <table:table-cell office:value-type="float" office:value="4330" table:style-name="ce26">
            <text:p><text:s/>4,330<text:s/></text:p>
          </table:table-cell>
          <table:table-cell office:value-type="float" office:value="2277" table:style-name="ce34">
            <text:p><text:s/>2,2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2大型零星路線</text:p>
          </table:table-cell>
          <table:covered-table-cell/>
          <table:table-cell office:value-type="float" office:value="1321" table:style-name="ce28">
            <text:p><text:s/>1,321.0<text:s/></text:p>
          </table:table-cell>
          <table:table-cell office:value-type="float" office:value="3103" table:style-name="ce25">
            <text:p><text:s/>3,103.0<text:s/></text:p>
          </table:table-cell>
          <table:table-cell office:value-type="float" office:value="4424" table:style-name="ce25">
            <text:p><text:s/>4,424.0<text:s/></text:p>
          </table:table-cell>
          <table:table-cell office:value-type="float" office:value="76747" table:style-name="ce25">
            <text:p><text:s/>76,747.0<text:s/></text:p>
          </table:table-cell>
          <table:table-cell office:value-type="float" office:value="178140" table:style-name="ce26">
            <text:p><text:s/>178,140<text:s/></text:p>
          </table:table-cell>
          <table:table-cell office:value-type="float" office:value="391968" table:style-name="ce26">
            <text:p><text:s/>391,968<text:s/></text:p>
          </table:table-cell>
          <table:table-cell office:value-type="float" office:value="152009" table:style-name="ce34">
            <text:p><text:s/>152,0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3中型零星路線</text:p>
          </table:table-cell>
          <table:covered-table-cell/>
          <table:table-cell office:value-type="float" office:value="813.5" table:style-name="ce28">
            <text:p><text:s/>813.5<text:s/></text:p>
          </table:table-cell>
          <table:table-cell office:value-type="float" office:value="189.5" table:style-name="ce25">
            <text:p><text:s/>189.5<text:s/></text:p>
          </table:table-cell>
          <table:table-cell office:value-type="float" office:value="1003" table:style-name="ce25">
            <text:p><text:s/>1,003.0<text:s/></text:p>
          </table:table-cell>
          <table:table-cell office:value-type="float" office:value="16803.7" table:style-name="ce25">
            <text:p><text:s/>16,803.7<text:s/></text:p>
          </table:table-cell>
          <table:table-cell office:value-type="float" office:value="27784" table:style-name="ce26">
            <text:p><text:s/>27,784<text:s/></text:p>
          </table:table-cell>
          <table:table-cell office:value-type="float" office:value="47127" table:style-name="ce26">
            <text:p><text:s/>47,127<text:s/></text:p>
          </table:table-cell>
          <table:table-cell office:value-type="float" office:value="24642" table:style-name="ce34">
            <text:p><text:s/>24,642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2" table:number-rows-spanned="1" table:style-name="ce40"/>
          <table:covered-table-cell/>
          <table:table-cell table:style-name="ce27"/>
          <table:table-cell table:number-columns-repeated="3" table:style-name="ce25"/>
          <table:table-cell table:number-columns-repeated="2" table:style-name="ce26"/>
          <table:table-cell table:style-name="ce3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4">
            <text:p><text:s text:c="2"/>合 <text:s text:c="30"/>計</text:p>
          </table:table-cell>
          <table:covered-table-cell/>
          <table:table-cell office:value-type="float" office:value="5783.5" table:formula="msoxl:=SUM(D8:D34)" table:style-name="ce29">
            <text:p><text:s/>5,783.5<text:s/></text:p>
          </table:table-cell>
          <table:table-cell office:value-type="float" office:value="24355.5" table:formula="msoxl:=SUM(E8:E34)" table:style-name="ce29">
            <text:p><text:s/>24,355.5<text:s/></text:p>
          </table:table-cell>
          <table:table-cell office:value-type="float" office:value="30139" table:formula="msoxl:=SUM(F8:F34)" table:style-name="ce29">
            <text:p><text:s/>30,139.0<text:s/></text:p>
          </table:table-cell>
          <table:table-cell office:value-type="float" office:value="533426.70000000007" table:formula="msoxl:=SUM(G8:G33)" table:style-name="ce29">
            <text:p><text:s/>533,426.7<text:s/></text:p>
          </table:table-cell>
          <table:table-cell office:value-type="float" office:value="1380879" table:formula="msoxl:=SUM(H8:H34)" table:style-name="ce30">
            <text:p><text:s/>1,380,879<text:s/></text:p>
          </table:table-cell>
          <table:table-cell office:value-type="float" office:value="2886782" table:formula="msoxl:=SUM(I8:I34)" table:style-name="ce30">
            <text:p><text:s/>2,886,782<text:s/></text:p>
          </table:table-cell>
          <table:table-cell office:value-type="float" office:value="1188515" table:formula="msoxl:=SUM(J8:J34)" table:style-name="ce36">
            <text:p><text:s/>1,188,515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9">
            <text:p>民國 109 年 5 月 11 日編製</text:p>
          </table:table-cell>
          <table:table-cell table:style-name="ce16"/>
          <table:table-cell office:value-type="string" table:style-name="ce18">
            <text:p>紙張尺度 : 44 (210<text:span text:style-name="T5">×</text:span><text:s/>297)公釐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4:22Z</dc:date>
    <meta:print-date>2020-05-13T09:17:07Z</meta:print-date>
  </office:meta>
</office:document-meta>
</file>